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margin-top="0.0534in" fo:margin-bottom="0in" fo:line-height="100%" fo:margin-right="0.0777in"/>
    </style:style>
    <style:style style:name="T2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2i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2i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0.0006i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27i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P11" style:parent-style-name="Normalny" style:family="paragraph">
      <style:paragraph-properties fo:widows="0" fo:orphans="0" style:text-autospace="none" fo:text-align="end" fo:margin-top="0.109in" fo:margin-bottom="0in" fo:line-height="100%" fo:margin-right="0.077in"/>
    </style:style>
    <style:style style:name="T12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13i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13i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P17" style:parent-style-name="Normalny" style:family="paragraph">
      <style:paragraph-properties fo:widows="0" fo:orphans="0" style:text-autospace="none" fo:text-align="center" fo:margin-top="0.0805in" fo:margin-bottom="0in" fo:line-height="100%" fo:margin-left="2in" fo:margin-right="1.5812in">
        <style:tab-stops/>
      </style:paragraph-properties>
    </style:style>
    <style:style style:name="T18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P19" style:parent-style-name="Normalny" style:family="paragraph">
      <style:paragraph-properties fo:widows="0" fo:orphans="0" style:text-autospace="none" fo:margin-top="0.0069in" fo:margin-bottom="0in" fo:line-height="100%"/>
      <style:text-properties style:font-name="Times New Roman" style:font-name-asian="Arial MT" style:font-name-complex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widows="0" fo:orphans="0" style:text-autospace="none" fo:margin-bottom="0in" fo:line-height="100%" fo:margin-left="0.0909in" fo:margin-right="1.038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48i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27i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27i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13i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P30" style:parent-style-name="Normalny" style:family="paragraph">
      <style:paragraph-properties fo:widows="0" fo:orphans="0" style:text-autospace="none" fo:margin-top="0.0048in" fo:margin-bottom="0in" fo:line-height="100%"/>
      <style:text-properties style:font-name="Times New Roman" style:font-name-asian="Arial MT" style:font-name-complex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widows="0" fo:orphans="0" style:text-autospace="none" fo:margin-bottom="0in" fo:line-height="100%" fo:margin-left="0.0763in">
        <style:tab-stops/>
      </style:paragraph-properties>
    </style:style>
    <style:style style:name="T32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Arial MT" style:font-name-complex="Times New Roman" fo:color="#1C1E20" fo:letter-spacing="-0.0013in" style:text-scale="95%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P35" style:parent-style-name="Normalny" style:family="paragraph">
      <style:paragraph-properties fo:widows="0" fo:orphans="0" style:text-autospace="none" fo:margin-top="0.1111in" fo:margin-bottom="0in" fo:line-height="100%" fo:margin-left="0.0763in">
        <style:tab-stops/>
      </style:paragraph-properties>
    </style:style>
    <style:style style:name="T36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text-align="center" fo:margin-top="0.109in" fo:margin-bottom="0in" fo:line-height="100%" fo:margin-left="1.0437in" fo:margin-right="1.0388in">
        <style:tab-stops/>
      </style:paragraph-properties>
    </style:style>
    <style:style style:name="T38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41i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27i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34i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2i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2i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2i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margin-top="0.1076in" fo:margin-bottom="0in" fo:line-height="100%" fo:margin-left="0.0763in">
        <style:tab-stops/>
      </style:paragraph-properties>
    </style:style>
    <style:style style:name="T52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P53" style:parent-style-name="Normalny" style:family="paragraph">
      <style:paragraph-properties fo:widows="0" fo:orphans="0" style:text-autospace="none" fo:margin-top="0.0263in" fo:margin-bottom="0in" fo:line-height="100%" fo:margin-left="0.0763in">
        <style:tab-stops/>
      </style:paragraph-properties>
    </style:style>
    <style:style style:name="T54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P55" style:parent-style-name="Normalny" style:family="paragraph">
      <style:paragraph-properties fo:widows="0" fo:orphans="0" style:text-autospace="none" fo:text-align="center" fo:margin-top="0.109in" fo:margin-bottom="0in" fo:line-height="100%" fo:margin-left="1.0437in" fo:margin-right="1.0388in">
        <style:tab-stops/>
      </style:paragraph-properties>
    </style:style>
    <style:style style:name="T56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27i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27i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13i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34i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34i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06i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34i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34i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P73" style:parent-style-name="Normalny" style:family="paragraph">
      <style:paragraph-properties fo:widows="0" fo:orphans="0" style:text-autospace="none" fo:margin-top="0.109in" fo:margin-bottom="0in" fo:line-height="100%" fo:margin-left="0.0763in">
        <style:tab-stops>
          <style:tab-stop style:type="left" style:position="1.0576in"/>
          <style:tab-stop style:type="left" style:position="1.3916in"/>
          <style:tab-stop style:type="left" style:position="2.0145in"/>
          <style:tab-stop style:type="left" style:position="3.5979in"/>
          <style:tab-stop style:type="left" style:position="4.3923in"/>
          <style:tab-stop style:type="left" style:position="5.4881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Arial MT" style:font-name-complex="Times New Roman" fo:color="#1C1E20" style:text-scale="90%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Arial MT" style:font-name-complex="Times New Roman" fo:color="#1C1E20" style:text-scale="90%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P84" style:parent-style-name="Normalny" style:family="paragraph">
      <style:paragraph-properties fo:widows="0" fo:orphans="0" style:text-autospace="none" fo:margin-top="0.0256in" fo:margin-bottom="0in" fo:line-height="100%" fo:margin-left="0.0763in">
        <style:tab-stops/>
      </style:paragraph-properties>
      <style:text-properties style:font-name="Times New Roman" style:font-name-asian="Arial MT" style:font-name-complex="Times New Roman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margin-top="0.0256in" fo:margin-bottom="0in" fo:line-height="100%" fo:margin-left="0.0763in">
        <style:tab-stops/>
      </style:paragraph-properties>
      <style:text-properties style:font-name="Times New Roman" style:font-name-asian="Arial MT" style:font-name-complex="Times New Roman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center" fo:margin-top="0.109in" fo:margin-bottom="0in" fo:line-height="100%" fo:margin-left="1.0458in" fo:margin-right="1.0375in">
        <style:tab-stops/>
      </style:paragraph-properties>
    </style:style>
    <style:style style:name="T87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-0.002i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-0.0013i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-0.002i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0.0013i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-0.002i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-0.002i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margin-top="0.0256in" fo:margin-bottom="0in" fo:line-height="100%" fo:margin-left="0.0763in">
        <style:tab-stops/>
      </style:paragraph-properties>
      <style:text-properties style:font-name="Times New Roman" style:font-name-asian="Arial MT" style:font-name-complex="Times New Roman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margin-top="0.0256in" fo:margin-bottom="0in" fo:line-height="100%" fo:margin-left="0.0763in">
        <style:tab-stops/>
      </style:paragraph-properties>
      <style:text-properties style:font-name="Times New Roman" style:font-name-asian="Arial MT" style:font-name-complex="Times New Roman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center" fo:margin-top="0.109in" fo:margin-bottom="0in" fo:line-height="100%" fo:margin-left="1.0458in" fo:margin-right="1.0375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-0.002i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0.0013i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-0.002i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-0.002i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P112" style:parent-style-name="Normalny" style:family="paragraph">
      <style:paragraph-properties fo:widows="0" fo:orphans="0" style:text-autospace="none" fo:text-align="center" fo:margin-top="0.109in" fo:margin-bottom="0in" fo:line-height="100%" fo:margin-left="1.0458in" fo:margin-right="1.0375in">
        <style:tab-stops/>
      </style:paragraph-properties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P113" style:parent-style-name="Normalny" style:family="paragraph">
      <style:paragraph-properties fo:widows="0" fo:orphans="0" style:text-autospace="none" fo:margin-top="0.1076in" fo:margin-bottom="0in" fo:line-height="100%" fo:margin-left="0.0763in">
        <style:tab-stops>
          <style:tab-stop style:type="left" style:position="6.0055in"/>
        </style:tab-stops>
      </style:paragraph-properties>
      <style:text-properties style:font-name="Times New Roman" style:font-name-asian="Arial MT" style:font-name-complex="Times New Roman" fo:font-size="12pt" style:font-size-asian="12pt" style:font-size-complex="12pt"/>
    </style:style>
    <style:style style:name="P114" style:parent-style-name="Normalny" style:family="paragraph">
      <style:paragraph-properties fo:widows="0" fo:orphans="0" style:text-autospace="none" fo:margin-top="0.0277in" fo:margin-bottom="0in" fo:line-height="100%" fo:margin-left="0.0763in">
        <style:tab-stops/>
      </style:paragraph-properties>
      <style:text-properties style:font-name="Times New Roman" style:font-name-asian="Arial MT" style:font-name-complex="Times New Roman" fo:font-size="12pt" style:font-size-asian="12pt" style:font-size-complex="12pt"/>
    </style:style>
    <style:style style:name="P115" style:parent-style-name="Normalny" style:family="paragraph">
      <style:paragraph-properties fo:widows="0" fo:orphans="0" style:text-autospace="none" fo:text-align="center" fo:margin-top="0.109in" fo:margin-bottom="0in" fo:line-height="100%" fo:margin-left="1.0458in" fo:margin-right="1.0222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-0.002i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-0.0013i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0.002i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-0.0013i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Arial MT" style:font-name-complex="Times New Roman" fo:font-style="italic" style:font-style-asian="italic" fo:letter-spacing="-0.002i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P127" style:parent-style-name="Normalny" style:family="paragraph">
      <style:paragraph-properties fo:widows="0" fo:orphans="0" style:text-autospace="none" fo:margin-top="0.1069in" fo:margin-bottom="0in" fo:line-height="115%" fo:margin-left="0.0763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Arial MT" style:font-name-complex="Times New Roman" fo:letter-spacing="0.0298i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Arial MT" style:font-name-complex="Times New Roman" fo:letter-spacing="0.0312i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Arial MT" style:font-name-complex="Times New Roman" fo:letter-spacing="0.0319i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Arial MT" style:font-name-complex="Times New Roman" fo:letter-spacing="0.0326i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Arial MT" style:font-name-complex="Times New Roman" fo:letter-spacing="0.0312i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Arial MT" style:font-name-complex="Times New Roman" fo:letter-spacing="0.0312i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Arial MT" style:font-name-complex="Times New Roman" fo:letter-spacing="0.0312i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asian="Arial MT" style:font-name-complex="Times New Roman" fo:letter-spacing="0.0298i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Arial MT" style:font-name-complex="Times New Roman" fo:letter-spacing="0.0326i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P14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Times New Roman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fo:widows="0" fo:orphans="0" style:text-autospace="none" fo:margin-top="0.002in" fo:margin-bottom="0in" fo:line-height="100%"/>
      <style:text-properties style:font-name="Times New Roman" style:font-name-asian="Arial MT" style:font-name-complex="Times New Roman" fo:font-weight="bold" style:font-weight-asian="bold" fo:font-size="12pt" style:font-size-asian="12pt" style:font-size-complex="12pt"/>
    </style:style>
    <style:style style:name="P149" style:parent-style-name="Normalny" style:family="paragraph">
      <style:paragraph-properties fo:widows="0" fo:orphans="0" style:text-autospace="none" fo:margin-bottom="0in" fo:line-height="100%" fo:margin-left="0.0763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Arial MT" style:font-name-complex="Times New Roman" fo:color="#1C1E20" fo:letter-spacing="-0.0027in" style:text-scale="95%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Arial MT" style:font-name-complex="Times New Roman" fo:color="#1C1E20" fo:letter-spacing="-0.0062in" style:text-scale="95%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Arial MT" style:font-name-complex="Times New Roman" fo:color="#1C1E20" fo:letter-spacing="-0.0027in" style:text-scale="95%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Arial MT" style:font-name-complex="Times New Roman" fo:color="#1C1E20" fo:letter-spacing="-0.0048in" style:text-scale="95%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Arial MT" style:font-name-complex="Times New Roman" fo:color="#1C1E20" fo:letter-spacing="-0.0041in" style:text-scale="95%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Arial MT" style:font-name-complex="Times New Roman" fo:color="#1C1E20" fo:letter-spacing="-0.0034in" style:text-scale="95%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P163" style:parent-style-name="Normalny" style:family="paragraph">
      <style:paragraph-properties fo:widows="0" fo:orphans="0" style:text-autospace="none" fo:margin-top="0.1097in" fo:margin-bottom="0in" fo:line-height="100%" fo:margin-left="0.0763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Arial MT" style:font-name-complex="Times New Roman" fo:color="#1C1E20" fo:letter-spacing="0.0034in" style:text-scale="95%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Arial MT" style:font-name-complex="Times New Roman" fo:color="#1C1E20" fo:letter-spacing="0.0027in" style:text-scale="95%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Arial MT" style:font-name-complex="Times New Roman" fo:color="#1C1E20" fo:letter-spacing="0.0041in" style:text-scale="95%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Arial MT" style:font-name-complex="Times New Roman" fo:color="#1C1E20" fo:letter-spacing="0.0048in" style:text-scale="95%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Arial MT" style:font-name-complex="Times New Roman" fo:color="#1C1E20" fo:letter-spacing="0.0041in" style:text-scale="95%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Arial MT" style:font-name-complex="Times New Roman" fo:color="#1C1E20" fo:letter-spacing="0.0027in" style:text-scale="95%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P177" style:parent-style-name="Normalny" style:family="paragraph">
      <style:paragraph-properties fo:widows="0" fo:orphans="0" style:text-autospace="none" fo:margin-top="0.109in" fo:margin-bottom="0in" fo:line-height="100%" fo:margin-left="0.0763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178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Arial MT" style:font-name-complex="Times New Roman" fo:color="#1C1E20" fo:letter-spacing="-0.0027in" style:text-scale="95%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Arial MT" style:font-name-complex="Times New Roman" fo:color="#1C1E20" fo:letter-spacing="-0.0048in" style:text-scale="95%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Arial MT" style:font-name-complex="Times New Roman" fo:color="#1C1E20" fo:letter-spacing="-0.0027in" style:text-scale="95%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Arial MT" style:font-name-complex="Times New Roman" fo:color="#1C1E20" fo:letter-spacing="-0.0027in" style:text-scale="95%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Arial MT" style:font-name-complex="Times New Roman" fo:color="#1C1E20" fo:letter-spacing="-0.0041in" style:text-scale="95%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Arial MT" style:font-name-complex="Times New Roman" fo:color="#1C1E20" fo:letter-spacing="-0.0034in" style:text-scale="95%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Arial MT" style:font-name-complex="Times New Roman" fo:color="#1C1E20" fo:letter-spacing="-0.0048in" style:text-scale="95%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Arial MT" style:font-name-complex="Times New Roman" fo:color="#1C1E20" fo:letter-spacing="-0.0034in" style:text-scale="95%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Arial MT" style:font-name-complex="Times New Roman" fo:color="#1C1E20" fo:letter-spacing="-0.002in" style:text-scale="95%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P197" style:parent-style-name="Normalny" style:family="paragraph">
      <style:paragraph-properties fo:widows="0" fo:orphans="0" style:text-autospace="none" fo:margin-top="0.109in" fo:margin-bottom="0in" fo:line-height="100%" fo:margin-left="0.0763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Arial MT" style:font-name-complex="Times New Roman" fo:color="#1C1E20" fo:letter-spacing="-0.009i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Arial MT" style:font-name-complex="Times New Roman" fo:color="#1C1E20" fo:letter-spacing="-0.0076i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Arial MT" style:font-name-complex="Times New Roman" fo:color="#1C1E20" fo:letter-spacing="-0.0104i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Arial MT" style:font-name-complex="Times New Roman" fo:color="#1C1E20" fo:letter-spacing="-0.0083i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P212" style:parent-style-name="Normalny" style:family="paragraph">
      <style:paragraph-properties fo:widows="0" fo:orphans="0" style:text-autospace="none" fo:margin-top="0.1097in" fo:margin-bottom="0in" fo:line-height="115%" fo:margin-left="0.0763in" fo:margin-right="0.0631in">
        <style:tab-stops>
          <style:tab-stop style:type="left" style:position="0.5006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Arial MT" style:font-name-complex="Times New Roman" fo:color="#1C1E20" fo:letter-spacing="0.0423i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Arial MT" style:font-name-complex="Times New Roman" fo:color="#1C1E20" fo:letter-spacing="0.0423i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Arial MT" style:font-name-complex="Times New Roman" fo:color="#1C1E20" fo:letter-spacing="0.0423i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Arial MT" style:font-name-complex="Times New Roman" fo:color="#1C1E20" fo:letter-spacing="0.0423i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Arial MT" style:font-name-complex="Times New Roman" fo:color="#1C1E20" fo:letter-spacing="0.0423i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Arial MT" style:font-name-complex="Times New Roman" fo:color="#1C1E20" fo:letter-spacing="0.0423i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asian="Arial MT" style:font-name-complex="Times New Roman" fo:color="#1C1E20" fo:letter-spacing="0.0423i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asian="Arial MT" style:font-name-complex="Times New Roman" fo:color="#1C1E20" fo:letter-spacing="0.0423i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Arial MT" style:font-name-complex="Times New Roman" fo:color="#1C1E20" fo:letter-spacing="-0.0402i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asian="Arial MT" style:font-name-complex="Times New Roman" fo:color="#1C1E20" fo:letter-spacing="0.0791i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asian="Arial MT" style:font-name-complex="Times New Roman" fo:color="#1C1E20" fo:letter-spacing="0.0833i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asian="Arial MT" style:font-name-complex="Times New Roman" fo:color="#1C1E20" fo:letter-spacing="0.0819i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Arial MT" style:font-name-complex="Times New Roman" fo:color="#1C1E20" fo:letter-spacing="0.0812i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Arial MT" style:font-name-complex="Times New Roman" fo:color="#1C1E20" fo:letter-spacing="0.0819i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asian="Arial MT" style:font-name-complex="Times New Roman" fo:color="#1C1E20" fo:letter-spacing="0.0826i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asian="Arial MT" style:font-name-complex="Times New Roman" fo:color="#1C1E20" fo:letter-spacing="0.0826i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asian="Arial MT" style:font-name-complex="Times New Roman" fo:color="#1C1E20" fo:letter-spacing="0.0812i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Arial MT" style:font-name-complex="Times New Roman" fo:color="#1C1E20" fo:letter-spacing="0.0833i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asian="Arial MT" style:font-name-complex="Times New Roman" fo:color="#1C1E20" fo:letter-spacing="-0.0409i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P256" style:parent-style-name="Normalny" style:family="paragraph">
      <style:paragraph-properties fo:widows="0" fo:orphans="0" style:text-autospace="none" fo:text-align="justify" fo:margin-top="0.0458in" fo:margin-bottom="0in" fo:line-height="115%" fo:margin-left="0.0798in" fo:margin-right="0.2513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asian="Arial MT" style:font-name-complex="Times New Roman" fo:color="#1C1E20" fo:letter-spacing="-0.0409i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asian="Arial MT" style:font-name-complex="Times New Roman" fo:color="#1C1E20" fo:letter-spacing="-0.009i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asian="Arial MT" style:font-name-complex="Times New Roman" fo:color="#1C1E20" fo:letter-spacing="-0.0076i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asian="Arial MT" style:font-name-complex="Times New Roman" fo:color="#1C1E20" fo:letter-spacing="-0.0104i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asian="Arial MT" style:font-name-complex="Times New Roman" fo:color="#1C1E20" fo:letter-spacing="-0.0083i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asian="Arial MT" style:font-name-complex="Times New Roman" fo:color="#1C1E20" fo:letter-spacing="0.0006in" style:text-scale="95%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Arial MT" style:font-name-complex="Times New Roman" fo:color="#1C1E20" fo:letter-spacing="-0.0013i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asian="Arial MT" style:font-name-complex="Times New Roman" fo:color="#1C1E20" fo:letter-spacing="-0.0083i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asian="Arial MT" style:font-name-complex="Times New Roman" fo:color="#1C1E20" fo:letter-spacing="-0.0083i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asian="Arial MT" style:font-name-complex="Times New Roman" fo:color="#1C1E20" fo:letter-spacing="-0.0076i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asian="Arial MT" style:font-name-complex="Times New Roman" fo:color="#1C1E20" fo:letter-spacing="-0.0083i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asian="Arial MT" style:font-name-complex="Times New Roman" fo:color="#1C1E20" fo:letter-spacing="-0.009i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asian="Arial MT" style:font-name-complex="Times New Roman" fo:color="#1C1E20" fo:letter-spacing="0.0194i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asian="Arial MT" style:font-name-complex="Times New Roman" fo:color="#1C1E20" fo:letter-spacing="0.0208i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asian="Arial MT" style:font-name-complex="Times New Roman" fo:color="#1C1E20" fo:letter-spacing="0.0222i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asian="Arial MT" style:font-name-complex="Times New Roman" fo:color="#1C1E20" fo:letter-spacing="0.0194in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asian="Arial MT" style:font-name-complex="Times New Roman" fo:color="#1C1E20" fo:letter-spacing="0.0215i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asian="Arial MT" style:font-name-complex="Times New Roman" fo:color="#1C1E20" fo:letter-spacing="0.0208in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asian="Arial MT" style:font-name-complex="Times New Roman" fo:color="#1C1E20" fo:letter-spacing="0.0194i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asian="Arial MT" style:font-name-complex="Times New Roman" fo:color="#1C1E20" fo:letter-spacing="-0.009i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asian="Arial MT" style:font-name-complex="Times New Roman" fo:color="#1C1E20" fo:letter-spacing="-0.009i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asian="Arial MT" style:font-name-complex="Times New Roman" fo:color="#1C1E20" fo:letter-spacing="-0.0048i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asian="Arial MT" style:font-name-complex="Times New Roman" fo:color="#1C1E20" fo:letter-spacing="-0.0034i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asian="Arial MT" style:font-name-complex="Times New Roman" fo:color="#1C1E20" fo:letter-spacing="-0.0041i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asian="Arial MT" style:font-name-complex="Times New Roman" fo:color="#1C1E20" fo:letter-spacing="-0.0041i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asian="Arial MT" style:font-name-complex="Times New Roman" fo:color="#1C1E20" fo:letter-spacing="-0.0034i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asian="Arial MT" style:font-name-complex="Times New Roman" fo:color="#1C1E20" fo:letter-spacing="-0.0034i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asian="Arial MT" style:font-name-complex="Times New Roman" fo:color="#1C1E20" fo:letter-spacing="-0.0048i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asian="Arial MT" style:font-name-complex="Times New Roman" fo:color="#1C1E20" fo:letter-spacing="-0.0034i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asian="Arial MT" style:font-name-complex="Times New Roman" fo:color="#1C1E20" fo:letter-spacing="-0.0041i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asian="Arial MT" style:font-name-complex="Times New Roman" fo:color="#1C1E20" fo:letter-spacing="-0.0041i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asian="Arial MT" style:font-name-complex="Times New Roman" fo:color="#1C1E20" fo:letter-spacing="-0.0041i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asian="Arial MT" style:font-name-complex="Times New Roman" fo:color="#1C1E20" fo:letter-spacing="-0.0034in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asian="Arial MT" style:font-name-complex="Times New Roman" fo:color="#1C1E20" fo:letter-spacing="-0.0041i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asian="Arial MT" style:font-name-complex="Times New Roman" fo:color="#1C1E20" fo:letter-spacing="-0.0041i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asian="Arial MT" style:font-name-complex="Times New Roman" fo:color="#1C1E20" fo:letter-spacing="-0.0034i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asian="Arial MT" style:font-name-complex="Times New Roman" fo:color="#1C1E20" fo:letter-spacing="-0.0027in" fo:font-size="12pt" style:font-size-asian="12pt" style:font-size-complex="12pt"/>
    </style:style>
    <style:style style:name="T438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asian="Arial MT" style:font-name-complex="Times New Roman" fo:color="#1C1E20" fo:letter-spacing="-0.0041i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asian="Arial MT" style:font-name-complex="Times New Roman" fo:color="#1C1E20" fo:letter-spacing="-0.0062i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asian="Arial MT" style:font-name-complex="Times New Roman" fo:color="#1C1E20" fo:letter-spacing="-0.0409i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asian="Arial MT" style:font-name-complex="Times New Roman" fo:color="#1C1E20" fo:letter-spacing="-0.0013in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asian="Arial MT" style:font-name-complex="Times New Roman" fo:color="#1C1E20" fo:letter-spacing="-0.0034i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asian="Arial MT" style:font-name-complex="Times New Roman" fo:color="#1C1E20" fo:letter-spacing="-0.002i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asian="Arial MT" style:font-name-complex="Times New Roman" fo:color="#1C1E20" fo:letter-spacing="-0.0041in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P455" style:parent-style-name="Normalny" style:family="paragraph">
      <style:paragraph-properties fo:widows="0" fo:orphans="0" style:text-autospace="none" fo:text-align="justify" fo:margin-top="0.084in" fo:margin-bottom="0in" fo:line-height="115%" fo:margin-left="0.0798in" fo:margin-right="0.25in">
        <style:tab-stops/>
      </style:paragraph-properties>
    </style:style>
    <style:style style:name="T456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asian="Arial MT" style:font-name-complex="Times New Roman" fo:color="#1C1E20" fo:letter-spacing="0.0006in" style:text-scale="95%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asian="Arial MT" style:font-name-complex="Times New Roman" fo:color="#1C1E20" fo:letter-spacing="0.0361i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asian="Arial MT" style:font-name-complex="Times New Roman" fo:color="#1C1E20" fo:letter-spacing="0.0354i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asian="Arial MT" style:font-name-complex="Times New Roman" fo:color="#1C1E20" fo:letter-spacing="0.034i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asian="Arial MT" style:font-name-complex="Times New Roman" fo:color="#1C1E20" fo:letter-spacing="0.0368in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asian="Arial MT" style:font-name-complex="Times New Roman" fo:color="#1C1E20" fo:letter-spacing="0.0354in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asian="Arial MT" style:font-name-complex="Times New Roman" fo:color="#1C1E20" fo:letter-spacing="0.034in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asian="Arial MT" style:font-name-complex="Times New Roman" fo:color="#1C1E20" fo:letter-spacing="0.0347in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asian="Arial MT" style:font-name-complex="Times New Roman" fo:color="#1C1E20" fo:letter-spacing="0.0354in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asian="Arial MT" style:font-name-complex="Times New Roman" fo:color="#1C1E20" fo:letter-spacing="-0.0409in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asian="Arial MT" style:font-name-complex="Times New Roman" fo:color="#1C1E20" fo:letter-spacing="-0.002in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asian="Arial MT" style:font-name-complex="Times New Roman" fo:color="#1C1E20" fo:letter-spacing="-0.0013i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asian="Arial MT" style:font-name-complex="Times New Roman" fo:color="#1C1E20" fo:letter-spacing="-0.0013i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asian="Arial MT" style:font-name-complex="Times New Roman" fo:color="#1C1E20" fo:letter-spacing="-0.0048in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asian="Arial MT" style:font-name-complex="Times New Roman" fo:color="#1C1E20" fo:letter-spacing="-0.0034i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asian="Arial MT" style:font-name-complex="Times New Roman" fo:color="#1C1E20" fo:letter-spacing="-0.0027in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P489" style:parent-style-name="Normalny" style:family="paragraph">
      <style:paragraph-properties fo:widows="0" fo:orphans="0" style:text-autospace="none" fo:text-align="justify" fo:margin-top="0.084in" fo:margin-bottom="0in" fo:line-height="115%" fo:margin-left="0.0798in" fo:margin-right="0.25in">
        <style:tab-stops/>
      </style:paragraph-properties>
      <style:text-properties style:font-name="Times New Roman" style:font-name-asian="Arial MT" style:font-name-complex="Times New Roman" fo:font-size="12pt" style:font-size-asian="12pt" style:font-size-complex="12pt"/>
    </style:style>
    <style:style style:name="P49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Times New Roman" fo:font-size="12pt" style:font-size-asian="12pt" style:font-size-complex="12pt"/>
    </style:style>
    <style:style style:name="P491" style:parent-style-name="Normalny" style:family="paragraph">
      <style:paragraph-properties fo:widows="0" fo:orphans="0" style:text-autospace="none" fo:margin-top="0.0013in" fo:margin-bottom="0in" fo:line-height="100%"/>
      <style:text-properties style:font-name="Times New Roman" style:font-name-asian="Arial MT" style:font-name-complex="Times New Roman" fo:font-size="12pt" style:font-size-asian="12pt" style:font-size-complex="12pt"/>
    </style:style>
    <style:style style:name="P492" style:parent-style-name="Normalny" style:family="paragraph">
      <style:paragraph-properties fo:widows="0" fo:orphans="0" style:text-autospace="none" fo:text-align="center" fo:margin-bottom="0in" fo:line-height="100%" fo:margin-left="2.8in" fo:margin-right="0.2409in">
        <style:tab-stops/>
      </style:paragraph-properties>
    </style:style>
    <style:style style:name="T49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P494" style:parent-style-name="Normalny" style:family="paragraph">
      <style:paragraph-properties fo:widows="0" fo:orphans="0" style:text-autospace="none" fo:text-align="center" fo:margin-top="0.109in" fo:margin-bottom="0in" fo:line-height="100%" fo:margin-left="2.8in" fo:margin-right="0.2256in">
        <style:tab-stops/>
      </style:paragraph-properties>
    </style:style>
    <style:style style:name="T495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06i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2i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13in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0.0006i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2in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2in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P50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P50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P51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P511" style:parent-style-name="Normalny" style:family="paragraph">
      <style:paragraph-properties fo:widows="0" fo:orphans="0" style:text-autospace="none" fo:text-align="justify" fo:margin-top="0.134in" fo:margin-bottom="0in" fo:line-height="115%" fo:margin-left="0.1604in" fo:margin-right="0.2486in">
        <style:tab-stops/>
      </style:paragraph-properties>
    </style:style>
    <style:style style:name="T512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518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asian="Arial MT" style:font-name-complex="Times New Roman" fo:color="#1C1E20" fo:letter-spacing="0.0423in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asian="Arial MT" style:font-name-complex="Times New Roman" fo:color="#1C1E20" fo:letter-spacing="0.0423in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23" style:parent-style-name="Domyślnaczcionkaakapitu" style:family="text">
      <style:text-properties style:font-name="Times New Roman" style:font-name-asian="Arial MT" style:font-name-complex="Times New Roman" fo:color="#1C1E20" fo:letter-spacing="0.0423in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asian="Arial MT" style:font-name-complex="Times New Roman" fo:color="#1C1E20" fo:letter-spacing="0.0423in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asian="Arial MT" style:font-name-complex="Times New Roman" fo:color="#1C1E20" fo:letter-spacing="0.0423in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asian="Arial MT" style:font-name-complex="Times New Roman" fo:color="#1C1E20" fo:letter-spacing="0.0423in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31" style:parent-style-name="Domyślnaczcionkaakapitu" style:family="text">
      <style:text-properties style:font-name="Times New Roman" style:font-name-asian="Arial MT" style:font-name-complex="Times New Roman" fo:color="#1C1E20" fo:letter-spacing="-0.0416in" fo:font-size="12pt" style:font-size-asian="12pt" style:font-size-complex="12pt"/>
    </style:style>
    <style:style style:name="T532" style:parent-style-name="Domyślnaczcionkaakapitu" style:family="text">
      <style:text-properties style:font-name="Times New Roman" style:font-name-asian="Arial MT" style:font-name-complex="Times New Roman" fo:color="#1C1E20" fo:letter-spacing="-0.0416in" fo:font-size="12pt" style:font-size-asian="12pt" style:font-size-complex="12pt"/>
    </style:style>
    <style:style style:name="T53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34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name-asian="Arial MT" style:font-name-complex="Times New Roman" fo:color="#1C1E20" fo:letter-spacing="0.0152in" fo:font-size="12pt" style:font-size-asian="12pt" style:font-size-complex="12pt"/>
    </style:style>
    <style:style style:name="T53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38" style:parent-style-name="Domyślnaczcionkaakapitu" style:family="text">
      <style:text-properties style:font-name="Times New Roman" style:font-name-asian="Arial MT" style:font-name-complex="Times New Roman" fo:color="#1C1E20" fo:letter-spacing="0.0166in" fo:font-size="12pt" style:font-size-asian="12pt" style:font-size-complex="12pt"/>
    </style:style>
    <style:style style:name="T53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40" style:parent-style-name="Domyślnaczcionkaakapitu" style:family="text">
      <style:text-properties style:font-name="Times New Roman" style:font-name-asian="Arial MT" style:font-name-complex="Times New Roman" fo:color="#1C1E20" fo:letter-spacing="0.0138in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asian="Arial MT" style:font-name-complex="Times New Roman" fo:color="#1C1E20" fo:letter-spacing="0.0152i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asian="Arial MT" style:font-name-complex="Times New Roman" fo:color="#1C1E20" fo:letter-spacing="0.0166in" fo:font-size="12pt" style:font-size-asian="12pt" style:font-size-complex="12pt"/>
    </style:style>
    <style:style style:name="T54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46" style:parent-style-name="Domyślnaczcionkaakapitu" style:family="text">
      <style:text-properties style:font-name="Times New Roman" style:font-name-asian="Arial MT" style:font-name-complex="Times New Roman" fo:color="#1C1E20" fo:letter-spacing="0.0145in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asian="Arial MT" style:font-name-complex="Times New Roman" fo:color="#1C1E20" fo:letter-spacing="0.0152in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asian="Arial MT" style:font-name-complex="Times New Roman" fo:color="#1C1E20" fo:letter-spacing="0.0159in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asian="Arial MT" style:font-name-complex="Times New Roman" fo:color="#1C1E20" fo:letter-spacing="0.0152in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asian="Arial MT" style:font-name-complex="Times New Roman" fo:color="#1C1E20" fo:letter-spacing="0.018in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asian="Arial MT" style:font-name-complex="Times New Roman" fo:color="#1C1E20" fo:letter-spacing="0.0166in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asian="Arial MT" style:font-name-complex="Times New Roman" fo:color="#1C1E20" fo:letter-spacing="-0.0409in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asian="Arial MT" style:font-name-complex="Times New Roman" fo:color="#1C1E20" style:text-scale="95%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asian="Arial MT" style:font-name-complex="Times New Roman" fo:color="#1C1E20" fo:letter-spacing="-0.0388in" style:text-scale="95%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66" style:parent-style-name="Domyślnaczcionkaakapitu" style:family="text">
      <style:text-properties style:font-name="Times New Roman" style:font-name-asian="Arial MT" style:font-name-complex="Times New Roman" fo:color="#1C1E20" fo:letter-spacing="-0.002i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asian="Arial MT" style:font-name-complex="Times New Roman" fo:color="#1C1E20" fo:letter-spacing="0.0013in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asian="Arial MT" style:font-name-complex="Times New Roman" fo:color="#1C1E20" fo:letter-spacing="-0.0013in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P57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Times New Roman" fo:font-size="12pt" style:font-size-asian="12pt" style:font-size-complex="12pt"/>
    </style:style>
    <style:style style:name="P577" style:parent-style-name="Normalny" style:family="paragraph">
      <style:paragraph-properties fo:widows="0" fo:orphans="0" style:text-autospace="none" fo:margin-top="0.0006in" fo:margin-bottom="0in" fo:line-height="100%"/>
      <style:text-properties style:font-name="Times New Roman" style:font-name-asian="Arial MT" style:font-name-complex="Times New Roman" fo:font-size="12pt" style:font-size-asian="12pt" style:font-size-complex="12pt"/>
    </style:style>
    <style:style style:name="P578" style:parent-style-name="Normalny" style:family="paragraph">
      <style:paragraph-properties fo:widows="0" fo:orphans="0" style:text-autospace="none" fo:text-align="center" fo:margin-bottom="0in" fo:line-height="100%" fo:margin-left="2.8in" fo:margin-right="0.2194in">
        <style:tab-stops/>
      </style:paragraph-properties>
    </style:style>
    <style:style style:name="T57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P580" style:parent-style-name="Normalny" style:family="paragraph">
      <style:paragraph-properties fo:widows="0" fo:orphans="0" style:text-autospace="none" fo:text-align="center" fo:margin-top="0.109in" fo:margin-bottom="0in" fo:line-height="115%" fo:margin-left="3.1791in" fo:margin-right="0.5986in">
        <style:tab-stops/>
      </style:paragraph-properties>
    </style:style>
    <style:style style:name="T581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13i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584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2in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13in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13in" fo:font-size="12pt" style:font-size-asian="12pt" style:font-size-complex="12pt"/>
    </style:style>
    <style:style style:name="T589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2i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02i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letter-spacing="-0.0361i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P59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P597" style:parent-style-name="Normalny" style:family="paragraph">
      <style:paragraph-properties fo:widows="0" fo:orphans="0" style:text-autospace="none" fo:margin-top="0.0069in" fo:margin-bottom="0in" fo:line-height="100%"/>
      <style:text-properties style:font-name="Times New Roman" style:font-name-asian="Arial MT" style:font-name-complex="Times New Roman" fo:font-style="italic" style:font-style-asian="italic" fo:font-size="12pt" style:font-size-asian="12pt" style:font-size-complex="12pt"/>
    </style:style>
    <style:style style:name="P598" style:parent-style-name="Normalny" style:family="paragraph">
      <style:paragraph-properties fo:widows="0" fo:orphans="0" style:text-autospace="none" fo:margin-bottom="0in" fo:line-height="115%" fo:margin-left="0.0909in" fo:margin-right="0.2513in">
        <style:tab-stops/>
      </style:paragraph-properties>
    </style:style>
    <style:style style:name="T599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 style:text-underline-type="single" style:text-underline-style="solid" style:text-underline-width="bold" style:text-underline-mode="continuous" style:text-underline-color="#1C1E20"/>
    </style:style>
    <style:style style:name="T601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409in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06in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2in" fo:font-size="12pt" style:font-size-asian="12pt" style:font-size-complex="12pt"/>
    </style:style>
    <style:style style:name="T607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13in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P611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</text:span><text:span text:style-name="T6">1</text:span><text:span text:style-name="T7"><text:s/></text:span><text:span text:style-name="T8">do</text:span><text:span text:style-name="T9"><text:s/></text:span><text:span text:style-name="T10">Regulaminu Konkursu</text:span></text:p>
      <text:p text:style-name="P11"><text:span text:style-name="T12">dla dzieci</text:span><text:span text:style-name="T13"><text:s/></text:span><text:span text:style-name="T14">i</text:span><text:span text:style-name="T15"><text:s/></text:span><text:span text:style-name="T16">młodzieży</text:span></text:p>
      <text:p text:style-name="P17"><text:span text:style-name="T18">„Nie bądź obojętny, reaguj na przemoc”</text:span></text:p>
      <text:p text:style-name="P19"/>
      <text:p text:style-name="P20"><text:span text:style-name="T21">OŚWIADCZENIE</text:span><text:span text:style-name="T22"><text:s/></text:span><text:span text:style-name="T23">RODZICA</text:span><text:span text:style-name="T24"><text:s/></text:span><text:span text:style-name="T25">LUB</text:span><text:span text:style-name="T26"><text:s/></text:span><text:span text:style-name="T27">OPIEKUNA</text:span><text:span text:style-name="T28"><text:s/></text:span><text:span text:style-name="T29">PRAWNEGO</text:span></text:p>
      <text:p text:style-name="P30"/>
      <text:p text:style-name="P31"><text:span text:style-name="T32">Ja,</text:span><text:span text:style-name="T33"><text:s/></text:span><text:span text:style-name="T34">niżej podpisana/y</text:span></text:p>
      <text:p text:style-name="P35"><text:span text:style-name="T36">………………………………………..………………………………………………………</text:span></text:p>
      <text:p text:style-name="P37"><text:span text:style-name="T38">(imię</text:span><text:span text:style-name="T39"><text:s/></text:span><text:span text:style-name="T40">i</text:span><text:span text:style-name="T41"><text:s/></text:span><text:span text:style-name="T42">nazwisko</text:span><text:span text:style-name="T43"><text:s/></text:span><text:span text:style-name="T44">rodzica</text:span><text:span text:style-name="T45"><text:s/></text:span><text:span text:style-name="T46">lub</text:span><text:span text:style-name="T47"><text:s/></text:span><text:span text:style-name="T48">opiekuna</text:span><text:span text:style-name="T49"><text:s/></text:span><text:span text:style-name="T50">prawnego)</text:span></text:p>
      <text:p text:style-name="P51"><text:span text:style-name="T52">zamieszkała/y</text:span></text:p>
      <text:p text:style-name="P53"><text:span text:style-name="T54">………………………………………………..………………………………………………</text:span></text:p>
      <text:p text:style-name="P55"><text:span text:style-name="T56">(adres:</text:span><text:span text:style-name="T57"><text:s/></text:span><text:span text:style-name="T58">miejscowość,</text:span><text:span text:style-name="T59"><text:s/></text:span><text:span text:style-name="T60">ulica,</text:span><text:span text:style-name="T61"><text:s/></text:span><text:span text:style-name="T62">nr</text:span><text:span text:style-name="T63"><text:s/></text:span><text:span text:style-name="T64">domu /</text:span><text:span text:style-name="T65"><text:s/></text:span><text:span text:style-name="T66">nr</text:span><text:span text:style-name="T67"><text:s/></text:span><text:span text:style-name="T68">lokalu,</text:span><text:span text:style-name="T69"><text:s/></text:span><text:span text:style-name="T70">kod</text:span><text:span text:style-name="T71"><text:s/></text:span><text:span text:style-name="T72">pocztowy)</text:span></text:p>
      <text:p text:style-name="P73"><text:span text:style-name="T74">oświadczam,</text:span><text:span text:style-name="T75"><text:tab/></text:span><text:span text:style-name="T76">że</text:span><text:span text:style-name="T77"><text:tab/></text:span><text:span text:style-name="T78">jestem</text:span><text:span text:style-name="T79"><text:tab/>rodzicem/opiekunem</text:span><text:span text:style-name="T80"><text:tab/>prawnym</text:span><text:span text:style-name="T81"><text:tab/></text:span><text:span text:style-name="T82">(*niewłaściwe</text:span><text:span text:style-name="T83"><text:tab/>skreślić)</text:span></text:p>
      <text:p text:style-name="P84">Uczestnika</text:p>
      <text:p text:style-name="P85">...............................................................................................................................</text:p>
      <text:p text:style-name="P86"><text:span text:style-name="T87">(imię</text:span><text:span text:style-name="T88"><text:s/></text:span><text:span text:style-name="T89">i</text:span><text:span text:style-name="T90"><text:s/></text:span><text:span text:style-name="T91">nazwisko</text:span><text:span text:style-name="T92"><text:s/></text:span><text:span text:style-name="T93">Uczestnika</text:span><text:span text:style-name="T94"><text:s/></text:span><text:span text:style-name="T95">–</text:span><text:span text:style-name="T96"><text:s/></text:span><text:span text:style-name="T97">autora</text:span><text:span text:style-name="T98"><text:s/></text:span><text:span text:style-name="T99">pracy)</text:span></text:p>
      <text:p text:style-name="P100">Ucznia<text:s/></text:p>
      <text:p text:style-name="P101">...............................................................................................................................</text:p>
      <text:p text:style-name="P102"><text:span text:style-name="T103">(nazwa szkoły, wskazanie klasy, do której uczęszcza</text:span><text:span text:style-name="T104"><text:s/></text:span><text:span text:style-name="T105">Uczestnik</text:span><text:span text:style-name="T106"><text:s/></text:span><text:span text:style-name="T107">–</text:span><text:span text:style-name="T108"><text:s/></text:span><text:span text:style-name="T109">autor</text:span><text:span text:style-name="T110"><text:s/></text:span><text:span text:style-name="T111">pracy)</text:span></text:p>
      <text:p text:style-name="P112"/>
      <text:p text:style-name="P113">urodzonego<text:tab/>:</text:p>
      <text:p text:style-name="P114">………………………………………………………………………………………………</text:p>
      <text:p text:style-name="P115"><text:span text:style-name="T116">(data</text:span><text:span text:style-name="T117"><text:s/></text:span><text:span text:style-name="T118">urodzenia</text:span><text:span text:style-name="T119"><text:s/></text:span><text:span text:style-name="T120">Uczestnika</text:span><text:span text:style-name="T121"><text:s/></text:span><text:span text:style-name="T122">–</text:span><text:span text:style-name="T123"><text:s/></text:span><text:span text:style-name="T124">autora</text:span><text:span text:style-name="T125"><text:s/></text:span><text:span text:style-name="T126">pracy)</text:span></text:p>
      <text:p text:style-name="P127"><text:span text:style-name="T128">który</text:span><text:span text:style-name="T129"><text:s/></text:span><text:span text:style-name="T130">jest</text:span><text:span text:style-name="T131"><text:s/></text:span><text:span text:style-name="T132">autorem</text:span><text:span text:style-name="T133"><text:s/></text:span><text:span text:style-name="T134">pracy</text:span><text:span text:style-name="T135"><text:s/></text:span><text:span text:style-name="T136">plastycznej</text:span><text:span text:style-name="T137"><text:s/></text:span><text:span text:style-name="T138">przesłanej</text:span><text:span text:style-name="T139"><text:s/></text:span><text:span text:style-name="T140">w</text:span><text:span text:style-name="T141"><text:s/></text:span><text:span text:style-name="T142">ramach</text:span><text:span text:style-name="T143"><text:s/></text:span><text:span text:style-name="T144">Konkursu</text:span><text:span text:style-name="T145"><text:s/></text:span><text:span text:style-name="T146">„Nie bądź obojętny, reaguj na przemoc”</text:span></text:p>
      <text:p text:style-name="P147"/>
      <text:p text:style-name="P148"/>
      <text:p text:style-name="P149"><text:span text:style-name="T150">Niniejszym</text:span><text:span text:style-name="T151"><text:s/></text:span><text:span text:style-name="T152">oświadczam</text:span><text:span text:style-name="T153"><text:s/></text:span><text:span text:style-name="T154">również,</text:span><text:span text:style-name="T155"><text:s/></text:span><text:span text:style-name="T156">że</text:span><text:span text:style-name="T157"><text:s/></text:span><text:span text:style-name="T158">w</text:span><text:span text:style-name="T159"><text:s/></text:span><text:span text:style-name="T160">imieniu</text:span><text:span text:style-name="T161"><text:s/></text:span><text:span text:style-name="T162">Uczestnika:</text:span></text:p>
      <text:p text:style-name="P163"><text:span text:style-name="T164">1) wyrażam</text:span><text:span text:style-name="T165"><text:s/></text:span><text:span text:style-name="T166">zgodę</text:span><text:span text:style-name="T167"><text:s/></text:span><text:span text:style-name="T168">na</text:span><text:span text:style-name="T169"><text:s/></text:span><text:span text:style-name="T170">udział</text:span><text:span text:style-name="T171"><text:s/></text:span><text:span text:style-name="T172">Uczestnika</text:span><text:span text:style-name="T173"><text:s/></text:span><text:span text:style-name="T174">w</text:span><text:span text:style-name="T175"><text:s/></text:span><text:span text:style-name="T176">Konkursie;</text:span></text:p>
      <text:p text:style-name="P177"><text:span text:style-name="T178">2) zapoznałem / -am</text:span><text:span text:style-name="T179"><text:s/></text:span><text:span text:style-name="T180">się</text:span><text:span text:style-name="T181"><text:s/></text:span><text:span text:style-name="T182">z</text:span><text:span text:style-name="T183"><text:s/></text:span><text:span text:style-name="T184">Regulaminem</text:span><text:span text:style-name="T185"><text:s/></text:span><text:span text:style-name="T186">Konkursu</text:span><text:span text:style-name="T187"><text:s/></text:span><text:span text:style-name="T188">i</text:span><text:span text:style-name="T189"><text:s/></text:span><text:span text:style-name="T190">akceptuję</text:span><text:span text:style-name="T191"><text:s/></text:span><text:span text:style-name="T192">go</text:span><text:span text:style-name="T193"><text:s/></text:span><text:span text:style-name="T194">bez</text:span><text:span text:style-name="T195"><text:s/></text:span><text:span text:style-name="T196">zastrzeżeń;</text:span></text:p>
      <text:p text:style-name="P197"><text:span text:style-name="T198">3) wyrażam zgodę na publikacje jego wizerunku</text:span><text:span text:style-name="T199"><text:s/>w</text:span><text:span text:style-name="T200"><text:s/></text:span><text:span text:style-name="T201">tym</text:span><text:span text:style-name="T202"><text:s/></text:span><text:span text:style-name="T203">publikowanie</text:span><text:span text:style-name="T204"><text:s/></text:span><text:span text:style-name="T205">go</text:span><text:span text:style-name="T206"><text:s/></text:span><text:span text:style-name="T207">na</text:span><text:span text:style-name="T208"><text:s/></text:span><text:span text:style-name="T209">stronie</text:span><text:span text:style-name="T210"><text:s/></text:span><text:span text:style-name="T211">internetowej Powiatowego Centrum Pomocy Rodzinie w Zamościu i Powiatu Zamojskiego ze zdarzeń <text:s text:c="32"/>i uroczystości wynikających z konkursu;<text:s/></text:span></text:p>
      <text:p text:style-name="P212"><text:span text:style-name="T213">4) Uczestnik</text:span><text:span text:style-name="T214"><text:s/></text:span><text:span text:style-name="T215">jest</text:span><text:span text:style-name="T216"><text:s/></text:span><text:span text:style-name="T217">samodzielnym</text:span><text:span text:style-name="T218"><text:s/></text:span><text:span text:style-name="T219">i</text:span><text:span text:style-name="T220"><text:s/></text:span><text:span text:style-name="T221">jedynym</text:span><text:span text:style-name="T222"><text:s/></text:span><text:span text:style-name="T223">autorem</text:span><text:span text:style-name="T224"><text:s/></text:span><text:span text:style-name="T225">przesłanej</text:span><text:span text:style-name="T226"><text:s/></text:span><text:span text:style-name="T227">pracy</text:span><text:span text:style-name="T228"><text:s/></text:span><text:span text:style-name="T229">plastycznej</text:span><text:span text:style-name="T230"><text:s/></text:span><text:span text:style-name="T231">i</text:span><text:span text:style-name="T232"><text:s/></text:span><text:span text:style-name="T233">z tego</text:span><text:span text:style-name="T234"><text:s/></text:span><text:span text:style-name="T235">tytułu</text:span><text:span text:style-name="T236"><text:s/></text:span><text:span text:style-name="T237">przysługuje</text:span><text:span text:style-name="T238"><text:s/></text:span><text:span text:style-name="T239">mu</text:span><text:span text:style-name="T240"><text:s/></text:span><text:span text:style-name="T241">do</text:span><text:span text:style-name="T242"><text:s/></text:span><text:span text:style-name="T243">niej</text:span><text:span text:style-name="T244"><text:s/></text:span><text:span text:style-name="T245">pełnia</text:span><text:span text:style-name="T246"><text:s/></text:span><text:span text:style-name="T247">praw</text:span><text:span text:style-name="T248"><text:s/></text:span><text:span text:style-name="T249">autorskich</text:span><text:span text:style-name="T250"><text:s/></text:span><text:span text:style-name="T251">osobistych<text:s/></text:span><text:span text:style-name="T252"><text:s/></text:span><text:span text:style-name="T253">i</text:span><text:span text:style-name="T254"><text:s/></text:span><text:span text:style-name="T255">majątkowych;</text:span></text:p>
      <text:p text:style-name="P256"><text:span text:style-name="T257">5 ) z dniem przesłania niniejszego oświadczenia wyrażam zgodę na bezpłatne</text:span><text:span text:style-name="T258"><text:s/></text:span><text:span text:style-name="T259">wykorzystanie</text:span><text:span text:style-name="T260"><text:s/></text:span><text:span text:style-name="T261">przez</text:span><text:span text:style-name="T262"><text:s/></text:span><text:span text:style-name="T263">Organizatora</text:span><text:span text:style-name="T264"><text:s/></text:span><text:span text:style-name="T265">pracy</text:span><text:span text:style-name="T266"><text:s/></text:span><text:span text:style-name="T267">plastycznej</text:span><text:span text:style-name="T268"><text:s/></text:span><text:span text:style-name="T269">Uczestnika</text:span><text:span text:style-name="T270"><text:s/></text:span><text:span text:style-name="T271">w</text:span><text:span text:style-name="T272"><text:s/></text:span><text:span text:style-name="T273">celach</text:span><text:span text:style-name="T274"><text:s/></text:span><text:span text:style-name="T275">promocyjnych</text:span><text:span text:style-name="T276"><text:s/></text:span><text:span text:style-name="T277">Konkursu,</text:span><text:span text:style-name="T278"><text:s text:c="25"/></text:span><text:span text:style-name="T279">w zakresie</text:span><text:span text:style-name="T280"><text:s/></text:span><text:span text:style-name="T281">określonym</text:span><text:span text:style-name="T282"><text:s/></text:span><text:span text:style-name="T283">w</text:span><text:span text:style-name="T284"><text:s/></text:span><text:span text:style-name="T285">Regulaminie,</text:span><text:span text:style-name="T286"><text:s/></text:span><text:span text:style-name="T287">tj.</text:span><text:span text:style-name="T288"><text:s/></text:span><text:span text:style-name="T289">m.in.</text:span><text:span text:style-name="T290"><text:s/></text:span><text:span text:style-name="T291">na</text:span><text:span text:style-name="T292"><text:s/></text:span><text:span text:style-name="T293">wprowadzanie</text:span><text:span text:style-name="T294"><text:s/></text:span><text:span text:style-name="T295">pracy</text:span><text:span text:style-name="T296"><text:s/></text:span><text:span text:style-name="T297">plastycznej</text:span><text:span text:style-name="T298"><text:s/></text:span><text:span text:style-name="T299">do</text:span><text:span text:style-name="T300"><text:s/></text:span><text:span text:style-name="T301">sieci</text:span><text:span text:style-name="T302"><text:s/></text:span><text:span text:style-name="T303">komputerowych,</text:span><text:span text:style-name="T304"><text:s/></text:span><text:span text:style-name="T305">w</text:span><text:span text:style-name="T306"><text:s/></text:span><text:span text:style-name="T307">tym</text:span><text:span text:style-name="T308"><text:s/></text:span><text:span text:style-name="T309">publikowanie</text:span><text:span text:style-name="T310"><text:s/></text:span><text:span text:style-name="T311">jej</text:span><text:span text:style-name="T312"><text:s/></text:span><text:span text:style-name="T313">na</text:span><text:span text:style-name="T314"><text:s/></text:span><text:span text:style-name="T315">stronie</text:span><text:span text:style-name="T316"><text:s/></text:span><text:span text:style-name="T317">internetowej, wielokrotne utrwalanie<text:s/></text:span><text:span text:style-name="T318"><text:line-break/>i</text:span><text:span text:style-name="T319"><text:s/></text:span><text:span text:style-name="T320">zwielokrotnianie</text:span><text:span text:style-name="T321"><text:s/></text:span><text:span text:style-name="T322">pracy</text:span><text:span text:style-name="T323"><text:s/></text:span><text:span text:style-name="T324">każdą</text:span><text:span text:style-name="T325"><text:s/></text:span><text:span text:style-name="T326">techniką,</text:span><text:span text:style-name="T327"><text:s/></text:span><text:span text:style-name="T328">przesyłanie</text:span><text:span text:style-name="T329"><text:s/></text:span><text:span text:style-name="T330">jej</text:span><text:span text:style-name="T331"><text:s/></text:span><text:span text:style-name="T332">innym</text:span><text:span text:style-name="T333"><text:s/></text:span><text:span text:style-name="T334">podmiotom</text:span><text:span text:style-name="T335"><text:s/></text:span><text:span text:style-name="T336">współpracującym z Organizatorem, a także na ewentualną ekspozycję przesłanej</text:span><text:span text:style-name="T337"><text:s/></text:span><text:span text:style-name="T338">pracy</text:span><text:span text:style-name="T339"><text:s/></text:span><text:span text:style-name="T340">plastycznej</text:span><text:span text:style-name="T341"><text:s/></text:span><text:span text:style-name="T342">podczas</text:span><text:span text:style-name="T343"><text:s/></text:span><text:span text:style-name="T344">wystawy</text:span><text:span text:style-name="T345"><text:s/></text:span><text:span text:style-name="T346">pokonkursowej.</text:span><text:span text:style-name="T347"><text:s/></text:span><text:span text:style-name="T348">Wraz</text:span><text:span text:style-name="T349"><text:s/></text:span><text:span text:style-name="T350">z</text:span><text:span text:style-name="T351"><text:s/></text:span><text:span text:style-name="T352">uzyskaniem</text:span><text:span text:style-name="T353"><text:s/></text:span><text:span text:style-name="T354">zezwolenia,</text:span><text:span text:style-name="T355"><text:s/></text:span><text:span text:style-name="T356">o</text:span><text:span text:style-name="T357"><text:s/></text:span><text:span text:style-name="T358">którym</text:span><text:span text:style-name="T359"><text:s/></text:span><text:span text:style-name="T360">mowa</text:span><text:span text:style-name="T361"><text:s/></text:span><text:span text:style-name="T362">wyżej,</text:span><text:span text:style-name="T363"><text:s/></text:span><text:span text:style-name="T364">Powiatowe<text:s/></text:span><text:soft-page-break/><text:span text:style-name="T365">Centrum Pomocy Rodzinie w Zamościu</text:span><text:span text:style-name="T366"><text:s/></text:span><text:span text:style-name="T367">uzyskuje</text:span><text:span text:style-name="T368"><text:s/></text:span><text:span text:style-name="T369">także</text:span><text:span text:style-name="T370"><text:s/></text:span><text:span text:style-name="T371">bezpłatnie</text:span><text:span text:style-name="T372"><text:s/></text:span><text:span text:style-name="T373">prawa</text:span><text:span text:style-name="T374"><text:s/></text:span><text:span text:style-name="T375">zależne</text:span><text:span text:style-name="T376"><text:s/></text:span><text:span text:style-name="T377">do</text:span><text:span text:style-name="T378"><text:s/></text:span><text:span text:style-name="T379">przesłanej</text:span><text:span text:style-name="T380"><text:s/></text:span><text:span text:style-name="T381">przez</text:span><text:span text:style-name="T382"><text:s/></text:span><text:span text:style-name="T383">Uczestnika pracy plastycznej, w tym prawo do rozporządzania i korzystania z</text:span><text:span text:style-name="T384"><text:s/></text:span><text:span text:style-name="T385">opracowań</text:span><text:span text:style-name="T386"><text:s/></text:span><text:span text:style-name="T387">tej</text:span><text:span text:style-name="T388"><text:s/></text:span><text:span text:style-name="T389">pracy,</text:span><text:span text:style-name="T390"><text:s/></text:span><text:span text:style-name="T391">na</text:span><text:span text:style-name="T392"><text:s/></text:span><text:span text:style-name="T393">polach</text:span><text:span text:style-name="T394"><text:s/></text:span><text:span text:style-name="T395">eksploatacji i</text:span><text:span text:style-name="T396"><text:s/></text:span><text:span text:style-name="T397">na</text:span><text:span text:style-name="T398"><text:s/></text:span><text:span text:style-name="T399">warunkach</text:span><text:span text:style-name="T400"><text:s/></text:span><text:span text:style-name="T401">określonych</text:span><text:span text:style-name="T402"><text:s/></text:span><text:span text:style-name="T403">w</text:span><text:span text:style-name="T404"><text:s/></text:span><text:span text:style-name="T405">Regulaminie</text:span><text:span text:style-name="T406">.</text:span><text:span text:style-name="T407"><text:s/></text:span><text:span text:style-name="T408">Niniejsza</text:span><text:span text:style-name="T409"><text:s/></text:span><text:span text:style-name="T410">zgoda</text:span><text:span text:style-name="T411"><text:s/></text:span><text:span text:style-name="T412">udzielana</text:span><text:span text:style-name="T413"><text:s/></text:span><text:span text:style-name="T414">jest</text:span><text:span text:style-name="T415"><text:s/></text:span><text:span text:style-name="T416">bezterminowo</text:span><text:span text:style-name="T417"><text:s/></text:span><text:span text:style-name="T418">i</text:span><text:span text:style-name="T419"><text:s/></text:span><text:span text:style-name="T420">upoważnia do</text:span><text:span text:style-name="T421"><text:s/></text:span><text:span text:style-name="T422">korzystania</text:span><text:span text:style-name="T423"><text:s/></text:span><text:span text:style-name="T424">z</text:span><text:span text:style-name="T425"><text:s/></text:span><text:span text:style-name="T426">pracy</text:span><text:span text:style-name="T427"><text:s/></text:span><text:span text:style-name="T428">plastycznej</text:span><text:span text:style-name="T429"><text:s/></text:span><text:span text:style-name="T430">na</text:span><text:span text:style-name="T431"><text:s/></text:span><text:span text:style-name="T432">obszarze</text:span><text:span text:style-name="T433"><text:s/></text:span><text:span text:style-name="T434">Polski</text:span><text:span text:style-name="T435"><text:s/></text:span><text:span text:style-name="T436">i</text:span><text:span text:style-name="T437"><text:s/></text:span><text:span text:style-name="T438">wszystkich</text:span><text:span text:style-name="T439"><text:s/></text:span><text:span text:style-name="T440">innych</text:span><text:span text:style-name="T441"><text:s/></text:span><text:span text:style-name="T442">państw<text:s/></text:span><text:span text:style-name="T443"><text:s/></text:span><text:span text:style-name="T444">świata,</text:span><text:span text:style-name="T445"><text:s/></text:span><text:span text:style-name="T446">a</text:span><text:span text:style-name="T447"><text:s/></text:span><text:span text:style-name="T448">także</text:span><text:span text:style-name="T449"><text:s/></text:span><text:span text:style-name="T450">do</text:span><text:span text:style-name="T451"><text:s/></text:span><text:span text:style-name="T452">udzielania</text:span><text:span text:style-name="T453"><text:s/></text:span><text:span text:style-name="T454">sublicencji;</text:span></text:p>
      <text:p text:style-name="P455"><text:span text:style-name="T456">6 ) ponoszę odpowiedzialność za to, że korzystanie przez Organizatora z przesłanej</text:span><text:span text:style-name="T457"><text:s/></text:span><text:span text:style-name="T458">przez</text:span><text:span text:style-name="T459"><text:s/></text:span><text:span text:style-name="T460">Uczestnika</text:span><text:span text:style-name="T461"><text:s/></text:span><text:span text:style-name="T462">pracy</text:span><text:span text:style-name="T463"><text:s/></text:span><text:span text:style-name="T464">plastycznej</text:span><text:span text:style-name="T465"><text:s/></text:span><text:span text:style-name="T466">nie</text:span><text:span text:style-name="T467"><text:s/></text:span><text:span text:style-name="T468">będzie</text:span><text:span text:style-name="T469"><text:s/></text:span><text:span text:style-name="T470">naruszało</text:span><text:span text:style-name="T471"><text:s/></text:span><text:span text:style-name="T472">jakichkolwiek</text:span><text:span text:style-name="T473"><text:s/></text:span><text:span text:style-name="T474">praw, <text:s text:c="40"/></text:span><text:span text:style-name="T475"><text:s/></text:span><text:span text:style-name="T476">a</text:span><text:span text:style-name="T477"><text:s/></text:span><text:span text:style-name="T478">w</text:span><text:span text:style-name="T479"><text:s/></text:span><text:span text:style-name="T480">szczególności</text:span><text:span text:style-name="T481"><text:s/></text:span><text:span text:style-name="T482">praw</text:span><text:span text:style-name="T483"><text:s/></text:span><text:span text:style-name="T484">autorskich</text:span><text:span text:style-name="T485"><text:s/></text:span><text:span text:style-name="T486">osób</text:span><text:span text:style-name="T487"><text:s/></text:span><text:span text:style-name="T488">trzecich.</text:span></text:p>
      <text:p text:style-name="P489">7)<text:tab/>Jednocześnie oświadczam, że zostałem poinformowana/y, iż mam prawo w dowolnym momencie wycofać zgodę, a także, że wycofanie zgody nie wpływa na zgodność z prawem przetwarzania, którego dokonano na podstawie ww. zgody przed jej wycofaniem</text:p>
      <text:p text:style-name="P490"/>
      <text:p text:style-name="P491"/>
      <text:p text:style-name="P492"><text:span text:style-name="T493">…….………......................................................</text:span></text:p>
      <text:p text:style-name="P494"><text:span text:style-name="T495">(data</text:span><text:span text:style-name="T496"><text:s/></text:span><text:span text:style-name="T497">i</text:span><text:span text:style-name="T498"><text:s/></text:span><text:span text:style-name="T499">czytelny</text:span><text:span text:style-name="T500"><text:s/></text:span><text:span text:style-name="T501">podpis</text:span><text:span text:style-name="T502"><text:s/></text:span><text:span text:style-name="T503">rodzica</text:span><text:span text:style-name="T504"><text:s/></text:span><text:span text:style-name="T505">lub</text:span><text:span text:style-name="T506"><text:s/></text:span><text:span text:style-name="T507">opiekuna prawnego)</text:span></text:p>
      <text:p text:style-name="P508"/>
      <text:p text:style-name="P509"/>
      <text:p text:style-name="P510"/>
      <text:p text:style-name="P511"><text:span text:style-name="T512">Wyrażam zgodę na przetwarzanie przez Organizatora moich danych osobowych oraz</text:span><text:span text:style-name="T513"><text:s/></text:span><text:span text:style-name="T514">danych</text:span><text:span text:style-name="T515"><text:s/></text:span><text:span text:style-name="T516">osobowych</text:span><text:span text:style-name="T517"><text:s/></text:span><text:span text:style-name="T518">Uczestnika,</text:span><text:span text:style-name="T519"><text:s/></text:span><text:span text:style-name="T520">przesłanych</text:span><text:span text:style-name="T521"><text:s/></text:span><text:span text:style-name="T522">w</text:span><text:span text:style-name="T523"><text:s/></text:span><text:span text:style-name="T524">ramach</text:span><text:span text:style-name="T525"><text:s/></text:span><text:span text:style-name="T526">zgłoszenia</text:span><text:span text:style-name="T527"><text:s/></text:span><text:span text:style-name="T528">pracy</text:span><text:span text:style-name="T529"><text:s/></text:span><text:span text:style-name="T530">plastycznej,</text:span><text:span text:style-name="T531"><text:s text:c="2"/></text:span><text:span text:style-name="T532"><text:line-break/></text:span><text:span text:style-name="T533">w</text:span><text:span text:style-name="T534"><text:s/></text:span><text:span text:style-name="T535">zakresie</text:span><text:span text:style-name="T536"><text:s/></text:span><text:span text:style-name="T537">opisanym</text:span><text:span text:style-name="T538"><text:s/></text:span><text:span text:style-name="T539">w</text:span><text:span text:style-name="T540"><text:s/></text:span><text:span text:style-name="T541">Regulaminie</text:span><text:span text:style-name="T542"><text:s/></text:span><text:span text:style-name="T543">Konkursu</text:span><text:span text:style-name="T544"><text:s/></text:span><text:span text:style-name="T545">i</text:span><text:span text:style-name="T546"><text:s/></text:span><text:span text:style-name="T547">w</text:span><text:span text:style-name="T548"><text:s/></text:span><text:span text:style-name="T549">celu</text:span><text:span text:style-name="T550"><text:s/></text:span><text:span text:style-name="T551">udziału</text:span><text:span text:style-name="T552"><text:s/></text:span><text:span text:style-name="T553">w</text:span><text:span text:style-name="T554"><text:s/></text:span><text:span text:style-name="T555">Konkursie,</text:span><text:span text:style-name="T556"><text:s/></text:span><text:span text:style-name="T557">przebiegu</text:span><text:span text:style-name="T558"><text:s/></text:span><text:span text:style-name="T559">i promocji Konkursu oraz ewentualnego umieszczenia ww. danych osobowych na liście</text:span><text:span text:style-name="T560"><text:s/></text:span><text:span text:style-name="T561">laureatów Konkursu oraz potwierdzam zapoznanie się z klauzulą informacyjną dotyczącą</text:span><text:span text:style-name="T562"><text:s/></text:span><text:span text:style-name="T563">przetwarzania</text:span><text:span text:style-name="T564"><text:s/></text:span><text:span text:style-name="T565">danych</text:span><text:span text:style-name="T566"><text:s/></text:span><text:span text:style-name="T567">osobowych</text:span><text:span text:style-name="T568"><text:s/></text:span><text:span text:style-name="T569">(zał.</text:span><text:span text:style-name="T570"><text:s/></text:span><text:span text:style-name="T571">nr 2</text:span><text:span text:style-name="T572"><text:s/></text:span><text:span text:style-name="T573">do</text:span><text:span text:style-name="T574"><text:s/></text:span><text:span text:style-name="T575">Regulaminu).</text:span></text:p>
      <text:p text:style-name="P576"/>
      <text:p text:style-name="P577"/>
      <text:p text:style-name="P578"><text:span text:style-name="T579">...........................................................................</text:span></text:p>
      <text:p text:style-name="P580"><text:span text:style-name="T581">(data</text:span><text:span text:style-name="T582"><text:s/></text:span><text:span text:style-name="T583">i</text:span><text:span text:style-name="T584"><text:s/></text:span><text:span text:style-name="T585">czytelny</text:span><text:span text:style-name="T586"><text:s/></text:span><text:span text:style-name="T587">podpis</text:span><text:span text:style-name="T588"><text:s/></text:span><text:span text:style-name="T589">rodzica</text:span><text:span text:style-name="T590"><text:s/></text:span><text:span text:style-name="T591">lub</text:span><text:span text:style-name="T592"><text:s/></text:span><text:span text:style-name="T593">opiekuna</text:span><text:span text:style-name="T594"><text:s/></text:span><text:span text:style-name="T595">prawnego)</text:span></text:p>
      <text:p text:style-name="P596"/>
      <text:p text:style-name="P597"/>
      <text:p text:style-name="P598"><text:span text:style-name="T599">UWAGA:<text:s/></text:span><text:span text:style-name="T600">Oba</text:span><text:span text:style-name="T601"><text:s/>powyższe oświadczenia powinny zostać podpisane przez rodzica lub <text:s/></text:span><text:span text:style-name="T602"><text:s/></text:span><text:span text:style-name="T603">opiekuna</text:span><text:span text:style-name="T604"><text:s/></text:span><text:span text:style-name="T605">prawnego</text:span><text:span text:style-name="T606"><text:s/></text:span><text:span text:style-name="T607">Uczestnika</text:span><text:span text:style-name="T608"><text:s/></text:span><text:span text:style-name="T609">Kon</text:span><text:span text:style-name="T610">kuru</text:span></text:p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dia</meta:initial-creator>
    <dc:creator>Lidia</dc:creator>
    <meta:creation-date>2023-03-23T07:08:00Z</meta:creation-date>
    <dc:date>2023-03-23T07:09:00Z</dc:date>
    <meta:template xlink:href="Normal" xlink:type="simple"/>
    <meta:editing-cycles>1</meta:editing-cycles>
    <meta:editing-duration>PT60S</meta:editing-duration>
    <meta:document-statistic meta:page-count="3" meta:paragraph-count="8" meta:word-count="576" meta:character-count="4027" meta:row-count="28" meta:non-whitespace-character-count="3459"/>
  </office:meta>
</office:document-meta>
</file>